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4">
            <text:p>Rastipisteiden haku esim. https://www.retkikartta.fi/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yökalut/Hae koordinaateilla/ETRS-TM35FIN -tasokoordinaatit/Pohjoinen leveys/Itäinen pituus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">
            <text:p>30km</text:p>
          </table:table-cell>
          <table:table-cell office:value-type="string" table:style-name="ce2">
            <text:p>50km</text:p>
          </table:table-cell>
          <table:table-cell office:value-type="string" table:style-name="ce2">
            <text:p>100km</text:p>
          </table:table-cell>
          <table:table-cell office:value-type="string" table:style-name="ce2">
            <text:p>150k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 6713530, 346207</text:p>
          </table:table-cell>
          <table:table-cell office:value-type="string" table:style-name="ce3">
            <text:p>L 6713530, 346207</text:p>
          </table:table-cell>
          <table:table-cell office:value-type="string" table:style-name="ce3">
            <text:p>L 6713530, 346207</text:p>
          </table:table-cell>
          <table:table-cell office:value-type="string" table:style-name="ce3">
            <text:p>L 6713530, 34620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1. 6713694, 345040</text:p>
          </table:table-cell>
          <table:table-cell office:value-type="string" table:style-name="ce3">
            <text:p>1. 6713694, 345040</text:p>
          </table:table-cell>
          <table:table-cell office:value-type="string" table:style-name="ce3">
            <text:p>1. 6713694, 345040</text:p>
          </table:table-cell>
          <table:table-cell office:value-type="string" table:style-name="ce3">
            <text:p>1. 6713694, 3450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2. 6714397, 344485</text:p>
          </table:table-cell>
          <table:table-cell office:value-type="string" table:style-name="ce3">
            <text:p>2. 6714397, 344485</text:p>
          </table:table-cell>
          <table:table-cell office:value-type="string" table:style-name="ce3">
            <text:p>2. 6714397, 344485</text:p>
          </table:table-cell>
          <table:table-cell office:value-type="string" table:style-name="ce3">
            <text:p>2. 6714397, 34448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3. 6715431, 344295</text:p>
          </table:table-cell>
          <table:table-cell office:value-type="string" table:style-name="ce3">
            <text:p>3. 6715431, 344295</text:p>
          </table:table-cell>
          <table:table-cell office:value-type="string" table:style-name="ce3">
            <text:p>3. 6715431, 344295</text:p>
          </table:table-cell>
          <table:table-cell office:value-type="string" table:style-name="ce3">
            <text:p>3. 6715431, 34429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4. 6715873, 342784</text:p>
          </table:table-cell>
          <table:table-cell office:value-type="string" table:style-name="ce3">
            <text:p>4. 6715873, 342784</text:p>
          </table:table-cell>
          <table:table-cell office:value-type="string" table:style-name="ce3">
            <text:p>4. 6715873, 342784</text:p>
          </table:table-cell>
          <table:table-cell office:value-type="string" table:style-name="ce3">
            <text:p>4. 6715873, 34278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5. 6716148, 341456</text:p>
          </table:table-cell>
          <table:table-cell office:value-type="string" table:style-name="ce3">
            <text:p>5. 6716148, 341456</text:p>
          </table:table-cell>
          <table:table-cell office:value-type="string" table:style-name="ce3">
            <text:p>5. 6716148, 341456</text:p>
          </table:table-cell>
          <table:table-cell office:value-type="string" table:style-name="ce3">
            <text:p>5. 6716148, 34145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6. 6716888, 3423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7. 6719362, 34226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8. 6721528, 342857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3">
            <text:p>6. 6716211, 340616</text:p>
          </table:table-cell>
          <table:table-cell office:value-type="string" table:style-name="ce3">
            <text:p>6. 6716211, 340616</text:p>
          </table:table-cell>
          <table:table-cell office:value-type="string" table:style-name="ce3">
            <text:p>6. 6716211, 340616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3">
            <text:p>7. 6719372, 337227</text:p>
          </table:table-cell>
          <table:table-cell office:value-type="string" table:style-name="ce3">
            <text:p>7. 6719372, 337227</text:p>
          </table:table-cell>
          <table:table-cell office:value-type="string" table:style-name="ce3">
            <text:p>7. 6719372, 337227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3">
            <text:p>8. 6720796, 336375</text:p>
          </table:table-cell>
          <table:table-cell office:value-type="string" table:style-name="ce3">
            <text:p>8. 6720796, 336375</text:p>
          </table:table-cell>
          <table:table-cell office:value-type="string" table:style-name="ce3">
            <text:p>8. 6720796, 336375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3">
            <text:p>9. 6724707, 339641</text:p>
          </table:table-cell>
          <table:table-cell office:value-type="string" table:style-name="ce3">
            <text:p>9. 6724707, 339641</text:p>
          </table:table-cell>
          <table:table-cell office:value-type="string" table:style-name="ce3">
            <text:p>9. 6724707, 339641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3">
            <text:p>10. 6724906, 340482</text:p>
          </table:table-cell>
          <table:table-cell office:value-type="string" table:style-name="ce3">
            <text:p>10. 6724906, 340482</text:p>
          </table:table-cell>
          <table:table-cell office:value-type="string" table:style-name="ce3">
            <text:p>10. 6724906, 340482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3">
            <text:p>11. 6725312, 341224</text:p>
          </table:table-cell>
          <table:table-cell office:value-type="string" table:style-name="ce3">
            <text:p>11. 6725312, 341224</text:p>
          </table:table-cell>
          <table:table-cell office:value-type="string" table:style-name="ce3">
            <text:p>11. 6725312, 341224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3">
            <text:p>12. 6724680, 342733</text:p>
          </table:table-cell>
          <table:table-cell office:value-type="string" table:style-name="ce3">
            <text:p>12. 6724680, 342733</text:p>
          </table:table-cell>
          <table:table-cell office:value-type="string" table:style-name="ce3">
            <text:p>12. 6724680, 342733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3"/>
          <table:table-cell office:value-type="string" table:style-name="ce3">
            <text:p>13. 6728325, 341328</text:p>
          </table:table-cell>
          <table:table-cell office:value-type="string" table:style-name="ce3">
            <text:p>13. 6728325, 341328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3"/>
          <table:table-cell office:value-type="string" table:style-name="ce5">
            <text:p>14. 6732798, 341173</text:p>
          </table:table-cell>
          <table:table-cell office:value-type="string" table:style-name="ce5">
            <text:p>14. 6732798, 341173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3"/>
          <table:table-cell office:value-type="string" table:style-name="ce3">
            <text:p>15. 6736920, 340051</text:p>
          </table:table-cell>
          <table:table-cell office:value-type="string" table:style-name="ce3">
            <text:p>15. 6736920, 340051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3"/>
          <table:table-cell office:value-type="string" table:style-name="ce3">
            <text:p>16. 6738635, 334185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3"/>
          <table:table-cell office:value-type="string" table:style-name="ce3">
            <text:p>17. 6739355, 331932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3"/>
          <table:table-cell office:value-type="string" table:style-name="ce3">
            <text:p>18. 6741576, 329406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3"/>
          <table:table-cell office:value-type="string" table:style-name="ce3">
            <text:p>19. 6746036, 326923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3"/>
          <table:table-cell office:value-type="string" table:style-name="ce3">
            <text:p>20. 6744178, 332331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3"/>
          <table:table-cell office:value-type="string" table:style-name="ce3">
            <text:p>21. 6741701, 335962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3"/>
          <table:table-cell office:value-type="string" table:style-name="ce3">
            <text:p>22. 6743023, 339832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3"/>
          <table:table-cell office:value-type="string" table:style-name="ce3">
            <text:p>23. 6740089, 341261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3"/>
          <table:table-cell office:value-type="string" table:style-name="ce3">
            <text:p>24. 6736836, 343182</text:p>
          </table:table-cell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16. 6735613, 346279</text:p>
          </table:table-cell>
          <table:table-cell office:value-type="string" table:style-name="ce3">
            <text:p>25. 6735613, 346279</text:p>
          </table:table-cell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17. 6730490, 351352</text:p>
          </table:table-cell>
          <table:table-cell office:value-type="string" table:style-name="ce3">
            <text:p>26. 6730490, 351352</text:p>
          </table:table-cell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18. 6729313, 348055</text:p>
          </table:table-cell>
          <table:table-cell office:value-type="string" table:style-name="ce3">
            <text:p>27. 6729313, 348055</text:p>
          </table:table-cell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19. 6726482, 345850</text:p>
          </table:table-cell>
          <table:table-cell office:value-type="string" table:style-name="ce3">
            <text:p>28. 6726482, 34585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9. 6722305, 345335</text:p>
          </table:table-cell>
          <table:table-cell office:value-type="string" table:style-name="ce3">
            <text:p>13. 6722305, 345335</text:p>
          </table:table-cell>
          <table:table-cell office:value-type="string" table:style-name="ce3">
            <text:p>20. 6722305, 345335</text:p>
          </table:table-cell>
          <table:table-cell office:value-type="string" table:style-name="ce3">
            <text:p>29. 6722305, 34533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10. 6720254, 347987</text:p>
          </table:table-cell>
          <table:table-cell office:value-type="string" table:style-name="ce3">
            <text:p>14. 6720254, 347987</text:p>
          </table:table-cell>
          <table:table-cell office:value-type="string" table:style-name="ce3">
            <text:p>21. 6720254, 347987</text:p>
          </table:table-cell>
          <table:table-cell office:value-type="string" table:style-name="ce3">
            <text:p>30. 6720254, 34798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11. 6717596, 348245</text:p>
          </table:table-cell>
          <table:table-cell office:value-type="string" table:style-name="ce3">
            <text:p>15. 6717596, 348245</text:p>
          </table:table-cell>
          <table:table-cell office:value-type="string" table:style-name="ce3">
            <text:p>22. 6717596, 348245</text:p>
          </table:table-cell>
          <table:table-cell office:value-type="string" table:style-name="ce3">
            <text:p>31. 6717596, 34824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12. 6715423, 347677</text:p>
          </table:table-cell>
          <table:table-cell office:value-type="string" table:style-name="ce3">
            <text:p>16. 6715423, 347677</text:p>
          </table:table-cell>
          <table:table-cell office:value-type="string" table:style-name="ce3">
            <text:p>23. 6715423, 347677</text:p>
          </table:table-cell>
          <table:table-cell office:value-type="string" table:style-name="ce3">
            <text:p>32. 6715423, 34767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13. 6714261, 347434</text:p>
          </table:table-cell>
          <table:table-cell office:value-type="string" table:style-name="ce3">
            <text:p>17. 6714261, 347434</text:p>
          </table:table-cell>
          <table:table-cell office:value-type="string" table:style-name="ce3">
            <text:p>24. 6714261, 347434</text:p>
          </table:table-cell>
          <table:table-cell office:value-type="string" table:style-name="ce3">
            <text:p>33. 6714261, 34743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M 6713530, 346207</text:p>
          </table:table-cell>
          <table:table-cell office:value-type="string" table:style-name="ce3">
            <text:p>M 6713530, 346207</text:p>
          </table:table-cell>
          <table:table-cell office:value-type="string" table:style-name="ce3">
            <text:p>M 6713530, 346207</text:p>
          </table:table-cell>
          <table:table-cell office:value-type="string" table:style-name="ce3">
            <text:p>M 6713530, 346207</text:p>
          </table:table-cell>
          <table:table-cell table:number-columns-repeated="16380" table:style-name="ce3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Tommi Lainema</meta:initial-creator>
    <dc:creator>Tommi Lainema</dc:creator>
    <meta:creation-date>2023-10-12T18:10:07Z</meta:creation-date>
    <dc:date>2023-10-13T05:29:37Z</dc:date>
  </office:meta>
</office:document-meta>
</file>